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utiger VR2" svg:font-family="'Frutiger VR'"/>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Frutiger VR1" svg:font-family="'Frutiger VR'" style:font-family-generic="swiss" style:font-pitch="variable"/>
    <style:font-face style:name="Frutiger VR" svg:font-family="'Frutiger VR'" style:font-adornments="Standar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einfach">
      <style:paragraph-properties fo:line-height="0.39cm" fo:background-color="transparent">
        <style:tab-stops>
          <style:tab-stop style:position="1.27cm"/>
          <style:tab-stop style:position="2.54cm"/>
          <style:tab-stop style:position="5.08cm"/>
          <style:tab-stop style:position="7.62cm"/>
          <style:tab-stop style:position="10.16cm"/>
        </style:tab-stops>
        <style:background-image/>
      </style:paragraph-properties>
      <style:text-properties style:font-name="Frutiger VR1" fo:font-size="9pt" fo:language="de" fo:country="DE" style:font-size-asian="9pt" style:font-size-complex="9pt"/>
    </style:style>
    <style:style style:name="P2" style:family="paragraph" style:parent-style-name="Text_20_einfach">
      <style:paragraph-properties fo:line-height="0.46cm" fo:background-color="transparent">
        <style:tab-stops>
          <style:tab-stop style:position="1.27cm"/>
          <style:tab-stop style:position="2.54cm"/>
          <style:tab-stop style:position="5.08cm"/>
          <style:tab-stop style:position="7.62cm"/>
          <style:tab-stop style:position="10.16cm"/>
        </style:tab-stops>
        <style:background-image/>
      </style:paragraph-properties>
      <style:text-properties style:font-name="Frutiger VR1" fo:font-size="9pt" fo:language="de" fo:country="DE" style:font-size-asian="9pt" style:font-size-complex="9pt"/>
    </style:style>
    <style:style style:name="P3" style:family="paragraph" style:parent-style-name="Text_20_einfach">
      <style:paragraph-properties fo:line-height="0.46cm" fo:background-color="transparent">
        <style:tab-stops>
          <style:tab-stop style:position="1.27cm"/>
          <style:tab-stop style:position="2.54cm"/>
          <style:tab-stop style:position="5.08cm"/>
          <style:tab-stop style:position="7.62cm"/>
          <style:tab-stop style:position="10.16cm"/>
        </style:tab-stops>
        <style:background-image/>
      </style:paragraph-properties>
      <style:text-properties style:font-name="Frutiger VR1" fo:font-size="10pt" fo:language="de" fo:country="DE" fo:font-weight="bold" style:font-size-asian="10pt" style:font-weight-asian="bold" style:font-size-complex="10pt" style:font-weight-complex="bold"/>
    </style:style>
    <style:style style:name="P4" style:family="paragraph" style:parent-style-name="Text_20_einfach">
      <style:paragraph-properties fo:line-height="0.39cm" fo:background-color="transparent">
        <style:tab-stops>
          <style:tab-stop style:position="1.27cm"/>
          <style:tab-stop style:position="2.54cm"/>
          <style:tab-stop style:position="5.08cm"/>
          <style:tab-stop style:position="7.62cm"/>
          <style:tab-stop style:position="10.16cm"/>
        </style:tab-stops>
        <style:background-image/>
      </style:paragraph-properties>
      <style:text-properties style:font-name="Frutiger VR1" fo:font-size="10pt" fo:language="de" fo:country="DE" style:font-size-asian="10pt" style:font-size-complex="10pt"/>
    </style:style>
    <style:style style:name="P5" style:family="paragraph" style:parent-style-name="Text_20_einfach">
      <style:paragraph-properties fo:line-height="0.46cm" fo:background-color="transparent">
        <style:tab-stops>
          <style:tab-stop style:position="1.27cm"/>
          <style:tab-stop style:position="2.54cm"/>
          <style:tab-stop style:position="5.08cm"/>
          <style:tab-stop style:position="7.62cm"/>
          <style:tab-stop style:position="10.16cm"/>
        </style:tab-stops>
        <style:background-image/>
      </style:paragraph-properties>
      <style:text-properties style:font-name="Frutiger VR1" fo:font-size="10.5pt" fo:language="de" fo:country="DE" fo:font-weight="bold" style:font-size-asian="10.5pt" style:font-weight-asian="bold" style:font-size-complex="10.5pt" style:font-weight-complex="bold"/>
    </style:style>
    <style:style style:name="P6" style:family="paragraph" style:parent-style-name="Text_20_einfach">
      <style:paragraph-properties fo:line-height="0.46cm" fo:background-color="transparent">
        <style:tab-stops>
          <style:tab-stop style:position="1.27cm"/>
          <style:tab-stop style:position="2.54cm"/>
          <style:tab-stop style:position="5.08cm"/>
          <style:tab-stop style:position="7.62cm"/>
          <style:tab-stop style:position="10.16cm"/>
        </style:tab-stops>
        <style:background-image/>
      </style:paragraph-properties>
      <style:text-properties style:font-name="Frutiger VR1" fo:font-size="10.5pt" fo:font-weight="bold" style:font-size-asian="10.5pt" style:font-weight-asian="bold" style:font-size-complex="10.5pt" style:font-weight-complex="bold"/>
    </style:style>
    <style:style style:name="P7" style:family="paragraph" style:parent-style-name="Vorgabetext">
      <style:paragraph-properties fo:background-color="transparent" fo:padding="0cm" fo:border="none">
        <style:background-image/>
      </style:paragraph-properties>
      <style:text-properties style:font-name="Frutiger VR1" fo:font-size="6.5pt" fo:letter-spacing="normal" fo:language="de" fo:country="DE" style:text-underline-style="none" style:font-size-asian="6.5pt" style:font-size-complex="6.5pt"/>
    </style:style>
    <style:style style:name="P8" style:family="paragraph" style:parent-style-name="Vorgabetext">
      <style:paragraph-properties fo:line-height="0.28cm" fo:background-color="transparent" fo:padding="0cm" fo:border="none">
        <style:tab-stops/>
        <style:background-image/>
      </style:paragraph-properties>
      <style:text-properties fo:color="#000000" style:font-name="Frutiger VR1" fo:font-size="6.5pt" fo:letter-spacing="normal" fo:language="de" fo:country="DE" style:text-underline-style="none" style:font-size-asian="6.5pt" style:font-size-complex="6.5pt"/>
    </style:style>
    <style:style style:name="P9" style:family="paragraph" style:parent-style-name="Vorgabetext">
      <style:paragraph-properties style:line-height-at-least="0.28cm" fo:background-color="transparent" fo:padding="0cm" fo:border="none">
        <style:tab-stops>
          <style:tab-stop style:position="0.997cm"/>
          <style:tab-stop style:position="1.356cm"/>
          <style:tab-stop style:position="4.293cm"/>
        </style:tab-stops>
        <style:background-image/>
      </style:paragraph-properties>
    </style:style>
    <style:style style:name="P10" style:family="paragraph" style:parent-style-name="Text_20_einfach">
      <style:paragraph-properties fo:line-height="0.46cm">
        <style:tab-stops>
          <style:tab-stop style:position="1.27cm"/>
          <style:tab-stop style:position="2.54cm"/>
          <style:tab-stop style:position="5.08cm"/>
          <style:tab-stop style:position="7.62cm"/>
          <style:tab-stop style:position="10.16cm"/>
        </style:tab-stops>
      </style:paragraph-properties>
      <style:text-properties style:font-name="Frutiger VR1" fo:font-size="9pt" fo:language="de" fo:country="DE" style:font-size-asian="9pt" style:font-size-complex="9pt"/>
    </style:style>
    <style:style style:name="P11" style:family="paragraph" style:parent-style-name="Text_20_einfach">
      <style:paragraph-properties fo:line-height="0.46cm">
        <style:tab-stops>
          <style:tab-stop style:position="1.27cm"/>
          <style:tab-stop style:position="2.54cm"/>
          <style:tab-stop style:position="5.08cm"/>
          <style:tab-stop style:position="7.62cm"/>
          <style:tab-stop style:position="10.16cm"/>
        </style:tab-stops>
      </style:paragraph-properties>
      <style:text-properties style:font-name="Frutiger VR1" fo:font-size="9pt" fo:language="de" fo:country="DE" fo:font-weight="normal" style:font-size-asian="9pt" style:font-weight-asian="normal" style:font-size-complex="9pt" style:font-weight-complex="normal"/>
    </style:style>
    <style:style style:name="P12" style:family="paragraph" style:parent-style-name="Standard">
      <style:paragraph-properties fo:margin-top="0cm" fo:margin-bottom="0cm" fo:line-height="100%" style:text-autospace="none"/>
      <style:text-properties style:font-name="Frutiger VR1" fo:font-size="10.5pt" style:font-name-asian="Times New Roman1" style:font-size-asian="10.5pt" style:font-name-complex="Times New Roman1" style:font-size-complex="10.5pt"/>
    </style:style>
    <style:style style:name="P13" style:family="paragraph" style:parent-style-name="Footer" style:list-style-name="Numbering_20_2">
      <style:paragraph-properties fo:text-align="start" style:justify-single-word="false"/>
    </style:style>
    <style:style style:name="P14" style:family="paragraph" style:parent-style-name="Text_20_einfach" style:master-page-name="_5f_VBBrief">
      <style:paragraph-properties fo:line-height="0.46cm" style:page-number="2" fo:background-color="transparent">
        <style:tab-stops>
          <style:tab-stop style:position="1.27cm"/>
          <style:tab-stop style:position="2.54cm"/>
          <style:tab-stop style:position="5.08cm"/>
          <style:tab-stop style:position="7.62cm"/>
          <style:tab-stop style:position="10.16cm"/>
        </style:tab-stops>
        <style:background-image/>
      </style:paragraph-properties>
      <style:text-properties style:font-name="Frutiger VR1" fo:font-size="9pt" fo:language="de" fo:country="DE" style:font-size-asian="9pt" style:font-size-complex="9pt"/>
    </style:style>
    <style:style style:name="T1" style:family="text">
      <style:text-properties fo:color="#000000"/>
    </style:style>
    <style:style style:name="T2" style:family="text">
      <style:text-properties fo:color="#000000" fo:background-color="transparent"/>
    </style:style>
    <style:style style:name="T3" style:family="text">
      <style:text-properties fo:color="#000000" style:font-name-asian="Frutiger VR2" style:font-name-complex="Frutiger VR2"/>
    </style:style>
    <style:style style:name="T4" style:family="text">
      <style:text-properties style:font-name="Frutiger VR1" fo:font-size="6.5pt" fo:language="de" fo:country="DE" fo:font-weight="normal" style:font-size-asian="6.5pt" style:font-weight-asian="normal" style:font-size-complex="6.5pt" style:font-weight-complex="normal"/>
    </style:style>
    <style:style style:name="T5" style:family="text">
      <style:text-properties style:font-name="Frutiger VR1" fo:font-size="6.5pt" fo:language="de" fo:country="DE" fo:font-weight="bold" style:font-size-asian="6.5pt" style:font-weight-asian="bold" style:font-size-complex="6.5pt" style:font-weight-complex="bold"/>
    </style:style>
    <style:style style:name="T6" style:family="text">
      <style:text-properties style:font-name="Frutiger VR1" fo:font-size="6.5pt" fo:language="de" fo:country="DE" style:font-size-asian="6.5pt" style:font-size-complex="6.5pt"/>
    </style:style>
    <style:style style:name="fr1" style:family="graphic" style:parent-style-name="Frame">
      <style:graphic-properties style:wrap="dynamic" style:number-wrapped-paragraphs="no-limit" style:vertical-pos="from-top" style:vertical-rel="page" style:horizontal-pos="from-left" style:horizontal-rel="page" fo:background-color="#ffffff" style:background-transparency="100%" fo:padding="0cm" fo:border="none" style:shadow="none"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ge" style:horizontal-pos="from-left" style:horizontal-rel="page" fo:background-color="#ffffff" style:background-transparency="100%" style:shadow="none" style:writing-mode="lr-tb" draw:wrap-influence-on-position="once-successive">
        <style:background-image/>
        <style:columns fo:column-count="1" fo:column-gap="0cm"/>
      </style:graphic-properties>
    </style:style>
    <style:style style:name="fr3" style:family="graphic" style:parent-style-name="Frame">
      <style:graphic-properties style:wrap="dynamic" style:number-wrapped-paragraphs="no-limit" style:vertical-pos="from-top" style:vertical-rel="page" style:horizontal-pos="from-left" style:horizontal-rel="page" fo:background-color="#ffffff" style:background-transparency="100%" fo:padding="0cm" fo:border="none" style:shadow="none" style:writing-mode="lr-tb" draw:wrap-influence-on-position="once-successive">
        <style:background-image/>
        <style:columns fo:column-count="1" fo:column-gap="0cm"/>
      </style:graphic-properties>
    </style: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Rahmen4" text:anchor-type="paragraph" svg:x="2.499cm" svg:y="5.001cm" svg:width="6.249cm" svg:height="0.349cm" draw:z-index="0"><draw:text-box><text:p text:style-name="P7"><text:span text:style-name="T1">Volksbank Stade-</text:span><text:span text:style-name="T2">Cuxhaven</text:span><text:span text:style-name="T1"> eG </text:span><text:span text:style-name="T3"><text:s/></text:span><text:span text:style-name="T1"><text:s/>Pferdemarkt 1a </text:span><text:span text:style-name="T3"><text:s/></text:span><text:span text:style-name="T1"><text:s/>21682 Stade</text:span></text:p></draw:text-box></draw:frame><draw:frame draw:style-name="fr2" draw:name="Rahmen1" text:anchor-type="paragraph" svg:x="11.4cm" svg:y="5.001cm" svg:width="7.1cm" svg:height="5.399cm" draw:z-index="5"><draw:text-box><text:p text:style-name="P9"><text:span text:style-name="T4">Pferdemarkt 1a</text:span><text:span text:style-name="T5"><text:tab/>Aufsichtsratsvorsitzender:</text:span><text:span text:style-name="T6"><text:line-break/></text:span><text:span text:style-name="T4">21682 Stade<text:tab/><text:tab/></text:span><text:span text:style-name="T6">Axel Lohse<text:line-break/>info@vobaeg.de<text:line-break/>www.vobaeg.de<text:tab/></text:span><text:span text:style-name="T5">Vorstand:<text:line-break/><text:tab/><text:tab/><text:tab/></text:span><text:span text:style-name="T4">Reinhard Dunker<text:line-break/><text:tab/><text:tab/><text:tab/>Henning Porth<text:line-break/><text:tab/><text:tab/><text:tab/>Ulrich Sievert<text:line-break/><text:tab/><text:tab/><text:tab/></text:span><text:span text:style-name="T5">Bankverbindung:</text:span><text:span text:style-name="T4"><text:line-break/>Telefon 0 41 41 / 939-0<text:tab/>DZ Bank AG<text:line-break/>Telefax 0 41 41 / 939-450<text:tab/>BLZ 200 600 00<text:line-break/>Bankleitzahl 241 910 15<text:tab/>Kto. 15<text:line-break/>BIC-Code GENODEF1SDE<text:tab/>BIC-Code GENODEFF200<text:line-break/>St.-Nr. 43/208/01902<text:tab/>IBAN<text:line-break/>USt-IdNr. DE116472195</text:span><text:span text:style-name="T5"><text:tab/></text:span><text:span text:style-name="T4">DE51200600000000000015</text:span><text:span text:style-name="T5"><text:line-break/></text:span><text:span text:style-name="T4"><text:line-break/></text:span><text:span text:style-name="T5">Registergericht</text:span><text:span text:style-name="T4"><text:line-break/>Amtsgericht Tostedt<text:line-break/>Genossenschaftsregister Nr. 100001<text:line-break/>Sitz: Stade</text:span></text:p></draw:text-box></draw:frame><text:line-break/></text:p>
      <text:p text:style-name="P4"/>
      <text:p text:style-name="P4">An die Schülerinnen und Schüler </text:p>
      <text:p text:style-name="P4">der Johann-Heinrich-Voß Realschule</text:p>
      <text:p text:style-name="P4">in Otterndorf</text:p>
      <text:p text:style-name="P1"/>
      <text:p text:style-name="P1"/>
      <text:p text:style-name="P2"/>
      <text:p text:style-name="P10"/>
      <text:p text:style-name="P10"/>
      <text:p text:style-name="P10"/>
      <text:p text:style-name="P10"/>
      <text:p text:style-name="P10"><draw:frame draw:style-name="fr3" draw:name="Rahmen2" text:anchor-type="paragraph" svg:x="2.499cm" svg:y="11cm" svg:width="4.001cm" svg:height="0.6cm" draw:z-index="1"><draw:text-box><text:p text:style-name="P8">IHRE NACHRICHT / ZEICHEN<text:line-break/></text:p></draw:text-box></draw:frame><draw:frame draw:style-name="fr3" draw:name="Rahmen3" text:anchor-type="paragraph" svg:x="6.5cm" svg:y="11cm" svg:width="2.799cm" svg:height="0.6cm" draw:z-index="2"><draw:text-box><text:p text:style-name="P8">UNSER ZEICHEN<text:line-break/></text:p></draw:text-box></draw:frame><draw:frame draw:style-name="fr3" draw:name="Rahmen5" text:anchor-type="paragraph" svg:x="9.299cm" svg:y="11cm" svg:width="2.101cm" svg:height="0.6cm" draw:z-index="3"><draw:text-box><text:p text:style-name="P8">DATUM<text:line-break/><text:date style:data-style-name="N36" text:date-value="2015-12-10T13:37:08.56">10.12.2015</text:date></text:p></draw:text-box></draw:frame><draw:frame draw:style-name="fr3" draw:name="Rahmen6" text:anchor-type="paragraph" svg:x="11.4cm" svg:y="11cm" svg:width="4.001cm" svg:height="1.199cm" draw:z-index="4"><draw:text-box><text:p text:style-name="P8">ANSPRECHPARTNER<text:line-break/><text:text-input text:description="E-Mail">nadine.wessels@vobaeg.de</text:text-input><text:line-break/>Telefon 0 41 41 / 939-180</text:p></draw:text-box></draw:frame></text:p>
      <text:p text:style-name="P11"/>
      <text:p text:style-name="P3"/>
      <text:p text:style-name="P3"/>
      <text:p text:style-name="P5"/>
      <text:p text:style-name="P5"/>
      <text:p text:style-name="P5">Einblicke gewinnen</text:p>
      <text:p text:style-name="P5">Ihr Praktikum bei uns</text:p>
      <text:p text:style-name="P6"/>
      <text:p text:style-name="P12"/>
      <text:p text:style-name="P12">Mit einer Bilanzsumme von rund einer Milliarde Euro sind wir eine der großen Genossenschaftsbanken im Elbe-Weser-Dreieck. </text:p>
      <text:p text:style-name="P12"/>
      <text:p text:style-name="P12">In 16 modernen Geschäftsstellen von Buxtehude bis Helgoland beschäftigen wir über 240 motivierte und kompetente Mitarbeiterinnen und Mitarbeiter, darunter über 20 Auszubildende und Bachelor-Studenten.</text:p>
      <text:p text:style-name="P12"/>
      <text:p text:style-name="P12">Praktika ermöglichen Ihnen Einblicke in den Arbeitsalltag Ihres Wunschberufes. Je konkreter Ihre <text:s/>Erfahrungen, desto leichter Ihre Berufswahl später. Nutzen Sie Ihre Chance bei uns, wir freuen uns über Ihr Interesse!</text:p>
      <text:p text:style-name="P12"/>
      <text:p text:style-name="P12">Die Volksbank Stade-Cuxhaven eG bietet Praktika im Rahmen Ihrer schulischen Ausbildung und mit einer Dauer von zwei bis drei Wochen an. Während dieser Zeit unterstützen Sie ein Serviceteam und sammeln erste Erfahrungen im Kundenkontakt.</text:p>
      <text:p text:style-name="P12"/>
      <text:p text:style-name="P12">Ihre Bewerbungsunterlagen für ein Praktikum senden Sie bitte per Post an:</text:p>
      <text:p text:style-name="P12"/>
      <text:p text:style-name="P12">Volksbank Stade-Cuxhaven eG</text:p>
      <text:p text:style-name="P12">Personalabteilung</text:p>
      <text:p text:style-name="P12">Pferdemarkt 1 a</text:p>
      <text:p text:style-name="P12">21682 Stade </text:p>
      <text:p text:style-name="P12"/>
      <text:p text:style-name="P12">Ihre Ansprechpartnerin: </text:p>
      <text:p text:style-name="P12">Nadine Wessels</text:p>
      <text:p text:style-name="P12"/>
      <text:p text:style-name="P12">Homepage: www.vobaeg.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utiger VR2" svg:font-family="'Frutiger VR'"/>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Frutiger VR1" svg:font-family="'Frutiger VR'" style:font-family-generic="swiss" style:font-pitch="variable"/>
    <style:font-face style:name="Frutiger VR" svg:font-family="'Frutiger VR'" style:font-adornments="Standar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size="10pt" fo:language="en" fo:country="US" style:font-name-asian="Times New Roman1" style:font-size-asian="10pt" style:font-name-complex="Times New Roman1"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635cm" fo:margin-bottom="0.564cm" fo:line-height="100%" fo:keep-together="always" fo:keep-with-next="always"/>
      <style:text-properties fo:color="#000000" fo:font-size="14pt" fo:background-color="transparent" style:font-size-asian="14pt"/>
    </style:style>
    <style:style style:name="Heading_20_2" style:display-name="Heading 2" style:family="paragraph" style:parent-style-name="Standard" style:next-style-name="Text_20_body" style:default-outline-level="2" style:class="text">
      <style:paragraph-properties fo:margin-top="0.635cm" fo:margin-bottom="0.564cm" fo:line-height="100%" fo:keep-together="always" fo:keep-with-next="always"/>
      <style:text-properties fo:color="#000000" fo:font-size="14pt" fo:background-color="transparent" style:font-size-asian="14pt"/>
    </style:style>
    <style:style style:name="Footer" style:family="paragraph" style:parent-style-name="Standard" style:list-style-name="Numbering_20_2" style:class="extra">
      <style:paragraph-properties fo:margin-top="0cm" fo:margin-bottom="0cm" fo:line-height="100%" fo:text-align="center" style:justify-single-word="false"/>
      <style:text-properties fo:color="#000000" style:font-name="Frutiger VR" fo:font-size="9pt" fo:language="de" fo:country="DE" fo:background-color="transparent" style:font-size-asian="12pt"/>
    </style:style>
    <style:style style:name="Datum" style:family="paragraph" style:parent-style-name="Standard">
      <style:paragraph-properties fo:margin-top="1.976cm" fo:margin-bottom="0cm" fo:line-height="100%" fo:text-align="end" style:justify-single-word="false"/>
      <style:text-properties fo:color="#000000" fo:font-size="12pt" fo:background-color="transparent" style:font-size-asian="12pt"/>
    </style:style>
    <style:style style:name="Tabellen_20_Text" style:display-name="Tabellen Text" style:family="paragraph" style:parent-style-name="Standard">
      <style:paragraph-properties fo:margin-top="0cm" fo:margin-bottom="0cm" fo:line-height="100%"/>
      <style:text-properties fo:color="#000000" fo:font-size="12pt" fo:background-color="transparent" style:font-size-asian="12pt"/>
    </style:style>
    <style:style style:name="Nr._20_Liste_20_3" style:display-name="Nr. Liste 3" style:family="paragraph" style:parent-style-name="Standard" style:list-style-name="WW8StyleNum">
      <style:paragraph-properties fo:margin-left="1.799cm" fo:margin-right="0cm" fo:margin-top="0cm" fo:margin-bottom="0cm" fo:line-height="100%" fo:text-indent="-0.6cm" style:auto-text-indent="false"/>
      <style:text-properties fo:color="#000000" fo:font-size="12pt" fo:background-color="transparent" style:font-size-asian="12pt"/>
    </style:style>
    <style:style style:name="Markierung_20_3" style:display-name="Markierung 3" style:family="paragraph" style:parent-style-name="Standard" style:list-style-name="WW8StyleNum1">
      <style:paragraph-properties fo:margin-left="1.799cm" fo:margin-right="0cm" fo:margin-top="0cm" fo:margin-bottom="0cm" fo:line-height="100%" fo:text-indent="-0.6cm" style:auto-text-indent="false"/>
      <style:text-properties fo:color="#000000" fo:font-size="12pt" fo:background-color="transparent" style:font-size-asian="12pt"/>
    </style:style>
    <style:style style:name="Übersch._20_3_20_Nr" style:display-name="Übersch. 3 Nr" style:family="paragraph" style:parent-style-name="Standard" style:list-style-name="WW8StyleNum2">
      <style:paragraph-properties fo:margin-left="1.199cm" fo:margin-right="0cm" fo:margin-top="0.564cm" fo:margin-bottom="0.564cm" fo:line-height="100%" fo:keep-together="always" fo:text-indent="-1.199cm" style:auto-text-indent="false" fo:keep-with-next="always"/>
      <style:text-properties fo:color="#000000" fo:font-size="12pt" fo:font-weight="bold" fo:background-color="transparent" style:font-size-asian="12pt" style:font-weight-asian="bold"/>
    </style:style>
    <style:style style:name="PLZ_20_und_20_Ort" style:display-name="PLZ und Ort" style:family="paragraph" style:parent-style-name="Standard">
      <style:paragraph-properties fo:margin-top="0.423cm" fo:margin-bottom="0cm" fo:line-height="100%"/>
      <style:text-properties fo:color="#000000" fo:font-size="12pt" fo:background-color="transparent" style:font-size-asian="12pt"/>
    </style:style>
    <style:style style:name="Footnote" style:family="paragraph" style:parent-style-name="Standard" style:class="extra">
      <style:paragraph-properties fo:margin-left="0.6cm" fo:margin-right="0cm" fo:margin-top="0cm" fo:margin-bottom="0cm" fo:line-height="100%" fo:text-indent="0cm" style:auto-text-indent="false"/>
      <style:text-properties fo:color="#000000" fo:font-size="12pt" fo:background-color="transparent" style:font-size-asian="12pt"/>
    </style:style>
    <style:style style:name="Betreff" style:family="paragraph" style:parent-style-name="Standard">
      <style:paragraph-properties fo:margin-top="1.482cm" fo:margin-bottom="0.988cm" fo:line-height="100%"/>
      <style:text-properties fo:color="#000000" fo:font-size="12pt" fo:font-weight="bold" fo:background-color="transparent" style:font-size-asian="12pt" style:font-weight-asian="bold"/>
    </style:style>
    <style:style style:name="Übersch._20_2_20_Nr" style:display-name="Übersch. 2 Nr" style:family="paragraph" style:parent-style-name="Standard" style:list-style-name="WW8StyleNum3">
      <style:paragraph-properties fo:margin-left="1.199cm" fo:margin-right="0cm" fo:margin-top="0.564cm" fo:margin-bottom="0.494cm" fo:line-height="100%" fo:keep-together="always" fo:text-indent="-1.199cm" style:auto-text-indent="false" fo:keep-with-next="always"/>
      <style:text-properties fo:color="#000000" fo:font-size="12pt" fo:font-weight="bold" fo:background-color="transparent" style:font-size-asian="12pt" style:font-weight-asian="bold"/>
    </style:style>
    <style:style style:name="Übersch._20_1_20_Nr" style:display-name="Übersch. 1 Nr" style:family="paragraph" style:parent-style-name="Standard" style:list-style-name="WW8StyleNum4">
      <style:paragraph-properties fo:margin-left="0.6cm" fo:margin-right="0cm" fo:margin-top="0.564cm" fo:margin-bottom="0.494cm" fo:line-height="100%" fo:keep-together="always" fo:text-indent="-0.6cm" style:auto-text-indent="false" fo:keep-with-next="always"/>
      <style:text-properties fo:color="#000000" fo:font-size="12pt" fo:font-weight="bold" fo:background-color="transparent" style:font-size-asian="12pt" style:font-weight-asian="bold"/>
    </style:style>
    <style:style style:name="Nr._20_Liste_20_2" style:display-name="Nr. Liste 2" style:family="paragraph" style:parent-style-name="Standard" style:list-style-name="WW8StyleNum5">
      <style:paragraph-properties fo:margin-left="1.199cm" fo:margin-right="0cm" fo:margin-top="0cm" fo:margin-bottom="0cm" fo:line-height="100%" fo:text-indent="-0.6cm" style:auto-text-indent="false"/>
      <style:text-properties fo:color="#000000" fo:font-size="12pt" fo:background-color="transparent" style:font-size-asian="12pt"/>
    </style:style>
    <style:style style:name="Nr._20_Liste_20_1" style:display-name="Nr. Liste 1" style:family="paragraph" style:parent-style-name="Standard" style:list-style-name="WW8StyleNum6">
      <style:paragraph-properties fo:margin-left="0.6cm" fo:margin-right="0cm" fo:margin-top="0cm" fo:margin-bottom="0cm" fo:line-height="100%" fo:text-indent="-0.6cm" style:auto-text-indent="false"/>
      <style:text-properties fo:color="#000000" fo:font-size="12pt" fo:background-color="transparent" style:font-size-asian="12pt"/>
    </style:style>
    <style:style style:name="Markierung_20_2" style:display-name="Markierung 2" style:family="paragraph" style:parent-style-name="Standard" style:list-style-name="WW8StyleNum7">
      <style:paragraph-properties fo:margin-left="1.199cm" fo:margin-right="0cm" fo:margin-top="0cm" fo:margin-bottom="0cm" fo:line-height="100%" fo:text-indent="-0.6cm" style:auto-text-indent="false"/>
      <style:text-properties fo:color="#000000" fo:font-size="12pt" fo:background-color="transparent" style:font-size-asian="12pt"/>
    </style:style>
    <style:style style:name="Markierung_20_1" style:display-name="Markierung 1" style:family="paragraph" style:parent-style-name="Standard" style:list-style-name="WW8StyleNum8">
      <style:paragraph-properties fo:margin-left="0.6cm" fo:margin-right="0cm" fo:margin-top="0cm" fo:margin-bottom="0cm" fo:line-height="100%" fo:text-indent="-0.6cm" style:auto-text-indent="false"/>
      <style:text-properties fo:color="#000000" fo:font-size="12pt" fo:background-color="transparent" style:font-size-asian="12pt"/>
    </style:style>
    <style:style style:name="Text_20_einfach" style:display-name="Text einfach" style:family="paragraph" style:parent-style-name="Standard">
      <style:paragraph-properties fo:margin-top="0cm" fo:margin-bottom="0cm" fo:line-height="100%"/>
      <style:text-properties fo:color="#000000" fo:font-size="12pt" fo:background-color="transparent" style:font-size-asian="12pt"/>
    </style:style>
    <style:style style:name="Vorgabetext" style:family="paragraph" style:parent-style-name="Standard">
      <style:paragraph-properties fo:margin-top="0cm" fo:margin-bottom="0.39cm" fo:line-height="100%"/>
      <style:text-properties fo:color="#000000" style:font-name="Arial" fo:font-size="4pt" fo:background-color="transparent" style:font-size-asian="4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Text" style:display-name="Default Text" style:family="paragraph" style:parent-style-name="Standard">
      <style:text-properties fo:font-size="12pt" style:font-size-asian="12pt" style:font-size-complex="12pt"/>
    </style:style>
    <style:style style:name="Standardabsatzschrif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2" style:display-name="Numbering 2" text:consecutive-numbering="true">
      <text:list-level-style-number text:level="1" text:style-name="Numbering_20_Symbols"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StyleNum">
      <text:list-level-style-number text:level="1" style:num-format="" text:start-value="0">
        <style:list-level-properties text:min-label-width="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 text:start-value="0">
        <style:list-level-properties text:min-label-width="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format="1">
        <style:list-level-properties text:min-label-width="1.1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3">
      <text:list-level-style-number text:level="1" style:num-format="1">
        <style:list-level-properties text:min-label-width="1.1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4">
      <text:list-level-style-number text:level="1" style:num-format="1">
        <style:list-level-properties text:min-label-width="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5">
      <text:list-level-style-number text:level="1" style:num-format="" text:start-value="0">
        <style:list-level-properties text:min-label-width="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6">
      <text:list-level-style-number text:level="1" style:num-format="" text:start-value="0">
        <style:list-level-properties text:min-label-width="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7">
      <text:list-level-style-number text:level="1" style:num-format="" text:start-value="0">
        <style:list-level-properties text:min-label-width="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8">
      <text:list-level-style-number text:level="1" style:num-format="" text:start-value="0">
        <style:list-level-properties text:min-label-width="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2">
      <style:paragraph-properties fo:text-align="start" style:justify-single-word="false"/>
    </style:style>
    <style:page-layout style:name="Mpm1">
      <style:page-layout-properties fo:page-width="21.001cm" fo:page-height="29.7cm" style:num-format="1" style:print-orientation="portrait" fo:margin-top="5.001cm" fo:margin-bottom="3cm" fo:margin-left="2.499cm" fo:margin-right="2.499cm" fo:background-color="transparent"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001cm" fo:margin-bottom="3cm" fo:margin-left="2.499cm" fo:margin-right="2.499cm" style:writing-mode="lr-tb" style:layout-grid-color="#c0c0c0" style:layout-grid-lines="3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5.001cm" fo:margin-bottom="3cm" fo:margin-left="2.499cm" fo:margin-right="2.499cm" style:writing-mode="lr-tb" style:layout-grid-color="#c0c0c0" style:layout-grid-lines="3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footer>
        <text:list xml:id="list5394312302421260361" text:style-name="Numbering_20_2">
          <text:list-item>
            <text:p text:style-name="MP1"/>
          </text:list-item>
        </text:list>
      </style:footer>
    </style:master-page>
    <style:master-page style:name="_5f_VBBrief" style:display-name="_VBBrief" style:page-layout-name="Mpm3" style:next-style-name="Firs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4-01-08T11:53:37.99</meta:creation-date>
    <meta:editing-cycles>29</meta:editing-cycles>
    <meta:editing-duration>PT2H22M29S</meta:editing-duration>
    <dc:date>2015-12-09T10:48:29.39</dc:date>
    <dc:creator>YF7TW78</dc:creator>
    <meta:printed-by>YF7TW78</meta:printed-by>
    <meta:print-date>2015-12-09T10:24:43.30</meta:print-date>
    <meta:document-statistic meta:table-count="0" meta:image-count="0" meta:object-count="0" meta:page-count="1" meta:paragraph-count="24" meta:word-count="231" meta:character-count="1761"/>
    <meta:user-defined meta:name="Info 1"/>
    <meta:user-defined meta:name="Info 2"/>
    <meta:user-defined meta:name="Info 3"/>
    <meta:user-defined meta:name="Info 4"/>
  </office:meta>
</office:document-meta>
</file>